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size="20pt" style:font-size-asian="20pt"/>
    </style:style>
    <style:style style:name="P2" style:parent-style-name="內文" style:family="paragraph">
      <style:paragraph-properties fo:text-align="center"/>
      <style:text-properties style:font-name="Calibri" style:font-name-asian="標楷體" style:font-name-complex="Calibri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Calibri" style:font-name-asian="標楷體" style:font-name-complex="Calibri" style:font-weight-complex="bold" fo:font-size="18pt" style:font-size-asian="18pt" style:font-size-complex="18pt" fo:background-color="#FFFFFF"/>
    </style:style>
    <style:style style:name="P9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1.6444in"/>
    </style:style>
    <style:style style:name="TableColumn12" style:family="table-column">
      <style:table-column-properties style:column-width="4.1625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P48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Asia University</text:p>
      <text:p text:style-name="P2">Master’s Program in Mobile Commerce and Multimedia Application</text:p>
      <text:p text:style-name="P3"><text:span text:style-name="T4"><text:s text:c="9"/></text:span><text:span text:style-name="T5">Academic Year</text:span><text:span text:style-name="T6"><text:s text:c="5"/></text:span><text:span text:style-name="T7">Semester</text:span></text:p>
      <text:p text:style-name="P8">Advising professor Letter of Agreement for Master’s Thesis</text:p>
      <text:p text:style-name="P9">Student<text:s/>Basic Information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udent #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lass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Graduating Major in Universit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tact Addres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act TE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內文"><text:span text:style-name="T49">I will act master’s thesis advising professor for the student</text:span><text:span text:style-name="T50"><text:s text:c="17"/></text:span></text:p>
      <text:p text:style-name="P51"/>
      <text:p text:style-name="內文"><text:span text:style-name="T52">Advising professor Si</text:span><text:span text:style-name="T53">gnature:<text:s/></text:span><text:span text:style-name="T54"><text:s text:c="25"/></text:span><text:span text:style-name="T55">Date:</text:span><text:span text:style-name="T56"><text:s text:c="14"/></text:span></text:p>
      <text:p text:style-name="P57"/>
      <text:p text:style-name="P58"><text:span text:style-name="T59">＊</text:span><text:span text:style-name="T60">Students should submit this letter of agreement to the department office within 2 months of admissions in their first semester<text:s/></text:span><text:span text:style-name="T61">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健康暨管理學院</dc:title>
    <meta:initial-creator>thmu</meta:initial-creator>
    <dc:creator>mcma</dc:creator>
    <meta:creation-date>2019-01-30T05:36:00Z</meta:creation-date>
    <dc:date>2019-01-30T05:45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